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64</text:p>
          </table:table-cell>
          <table:table-cell table:number-columns-repeated="4" table:style-name="ce10"/>
          <table:table-cell office:value-type="string" table:style-name="ce12">
            <text:p>01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3" table:style-name="ce16">
            <text:p>19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4" table:style-name="ce17">
            <text:p>5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4:505</text:p>
          </table:table-cell>
          <table:covered-table-cell/>
          <table:table-cell office:value-type="float" office:value="76096.11" table:style-name="ce20">
            <text:p>76096,1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90008:223</text:p>
          </table:table-cell>
          <table:covered-table-cell/>
          <table:table-cell office:value-type="float" office:value="355299.05" table:style-name="ce20">
            <text:p>355299,0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590008:224</text:p>
          </table:table-cell>
          <table:covered-table-cell/>
          <table:table-cell office:value-type="float" office:value="349880.54" table:style-name="ce20">
            <text:p>349880,5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700013:80</text:p>
          </table:table-cell>
          <table:covered-table-cell/>
          <table:table-cell office:value-type="float" office:value="676814.4" table:style-name="ce20">
            <text:p>676814,4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35:56</text:p>
          </table:table-cell>
          <table:covered-table-cell/>
          <table:table-cell office:value-type="float" office:value="788311.66" table:style-name="ce20">
            <text:p>788311,6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3:1169</text:p>
          </table:table-cell>
          <table:covered-table-cell/>
          <table:table-cell office:value-type="float" office:value="619527.62" table:style-name="ce20">
            <text:p>619527,6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1:285</text:p>
          </table:table-cell>
          <table:covered-table-cell/>
          <table:table-cell office:value-type="float" office:value="972109.44" table:style-name="ce20">
            <text:p>972109,4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1800001:306</text:p>
          </table:table-cell>
          <table:covered-table-cell/>
          <table:table-cell office:value-type="float" office:value="132767.95000000001" table:style-name="ce20">
            <text:p>132767,9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200010:304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1100004:283</text:p>
          </table:table-cell>
          <table:covered-table-cell/>
          <table:table-cell office:value-type="float" office:value="2935.8" table:style-name="ce20">
            <text:p>2935,8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04:478</text:p>
          </table:table-cell>
          <table:covered-table-cell/>
          <table:table-cell office:value-type="float" office:value="396955.13" table:style-name="ce20">
            <text:p>396955,1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04:479</text:p>
          </table:table-cell>
          <table:covered-table-cell/>
          <table:table-cell office:value-type="float" office:value="396955.13" table:style-name="ce20">
            <text:p>396955,1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700009:291</text:p>
          </table:table-cell>
          <table:covered-table-cell/>
          <table:table-cell office:value-type="float" office:value="170544.41" table:style-name="ce20">
            <text:p>170544,4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100131:248</text:p>
          </table:table-cell>
          <table:covered-table-cell/>
          <table:table-cell office:value-type="float" office:value="996714.54" table:style-name="ce20">
            <text:p>996714,5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100131:249</text:p>
          </table:table-cell>
          <table:covered-table-cell/>
          <table:table-cell office:value-type="float" office:value="1064353.3" table:style-name="ce20">
            <text:p>1064353,3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800004:339</text:p>
          </table:table-cell>
          <table:covered-table-cell/>
          <table:table-cell office:value-type="float" office:value="421093.24" table:style-name="ce20">
            <text:p>421093,2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2000005:189</text:p>
          </table:table-cell>
          <table:covered-table-cell/>
          <table:table-cell office:value-type="float" office:value="1586771.22" table:style-name="ce20">
            <text:p>1586771,2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0101:700</text:p>
          </table:table-cell>
          <table:covered-table-cell/>
          <table:table-cell office:value-type="float" office:value="20413446.879999999" table:style-name="ce20">
            <text:p>20413446,8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120003:606</text:p>
          </table:table-cell>
          <table:covered-table-cell/>
          <table:table-cell office:value-type="float" office:value="6185.7" table:style-name="ce20">
            <text:p>6185,7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120007:277</text:p>
          </table:table-cell>
          <table:covered-table-cell/>
          <table:table-cell office:value-type="float" office:value="5688" table:style-name="ce20">
            <text:p>5688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800008:701</text:p>
          </table:table-cell>
          <table:covered-table-cell/>
          <table:table-cell office:value-type="float" office:value="1406.2" table:style-name="ce20">
            <text:p>1406,2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810002:460</text:p>
          </table:table-cell>
          <table:covered-table-cell/>
          <table:table-cell office:value-type="float" office:value="386987.94" table:style-name="ce20">
            <text:p>386987,9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000000:7587</text:p>
          </table:table-cell>
          <table:covered-table-cell/>
          <table:table-cell office:value-type="float" office:value="283913.88" table:style-name="ce20">
            <text:p>283913,8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1036:207</text:p>
          </table:table-cell>
          <table:covered-table-cell/>
          <table:table-cell office:value-type="float" office:value="2105570.9" table:style-name="ce20">
            <text:p>2105570,9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1:2118</text:p>
          </table:table-cell>
          <table:covered-table-cell/>
          <table:table-cell office:value-type="float" office:value="2929855.55" table:style-name="ce20">
            <text:p>2929855,5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301001:336</text:p>
          </table:table-cell>
          <table:covered-table-cell/>
          <table:table-cell office:value-type="float" office:value="2610365.62" table:style-name="ce20">
            <text:p>2610365,6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02:474</text:p>
          </table:table-cell>
          <table:covered-table-cell/>
          <table:table-cell office:value-type="float" office:value="6092716.3200000003" table:style-name="ce20">
            <text:p>6092716,3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001011:521</text:p>
          </table:table-cell>
          <table:covered-table-cell/>
          <table:table-cell office:value-type="float" office:value="7028672.8499999996" table:style-name="ce20">
            <text:p>7028672,8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001027:2925</text:p>
          </table:table-cell>
          <table:covered-table-cell/>
          <table:table-cell office:value-type="float" office:value="3818533.97" table:style-name="ce20">
            <text:p>3818533,97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101001:5918</text:p>
          </table:table-cell>
          <table:covered-table-cell/>
          <table:table-cell office:value-type="float" office:value="2898192.95" table:style-name="ce20">
            <text:p>2898192,9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5919</text:p>
          </table:table-cell>
          <table:covered-table-cell/>
          <table:table-cell office:value-type="float" office:value="2856379.53" table:style-name="ce20">
            <text:p>2856379,5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300002:3245</text:p>
          </table:table-cell>
          <table:covered-table-cell/>
          <table:table-cell office:value-type="float" office:value="3492461.6" table:style-name="ce20">
            <text:p>3492461,6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305001:2433</text:p>
          </table:table-cell>
          <table:covered-table-cell/>
          <table:table-cell office:value-type="float" office:value="361350.08" table:style-name="ce20">
            <text:p>361350,0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07001:964</text:p>
          </table:table-cell>
          <table:covered-table-cell/>
          <table:table-cell office:value-type="float" office:value="1131468.22" table:style-name="ce20">
            <text:p>1131468,2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22001:886</text:p>
          </table:table-cell>
          <table:covered-table-cell/>
          <table:table-cell office:value-type="float" office:value="498027.38" table:style-name="ce20">
            <text:p>498027,3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500001:5221</text:p>
          </table:table-cell>
          <table:covered-table-cell/>
          <table:table-cell office:value-type="float" office:value="3078513.34" table:style-name="ce20">
            <text:p>3078513,3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500001:5222</text:p>
          </table:table-cell>
          <table:covered-table-cell/>
          <table:table-cell office:value-type="float" office:value="2746619.29" table:style-name="ce20">
            <text:p>2746619,29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500001:5223</text:p>
          </table:table-cell>
          <table:covered-table-cell/>
          <table:table-cell office:value-type="float" office:value="2736165.93" table:style-name="ce20">
            <text:p>2736165,9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500006:746</text:p>
          </table:table-cell>
          <table:covered-table-cell/>
          <table:table-cell office:value-type="float" office:value="146434071.18000001" table:style-name="ce20">
            <text:p>146434071,1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0500003:153</text:p>
          </table:table-cell>
          <table:covered-table-cell/>
          <table:table-cell office:value-type="float" office:value="438807.81" table:style-name="ce20">
            <text:p>438807,8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1900005:75</text:p>
          </table:table-cell>
          <table:covered-table-cell/>
          <table:table-cell office:value-type="float" office:value="719828.62" table:style-name="ce20">
            <text:p>719828,6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0100025:633</text:p>
          </table:table-cell>
          <table:covered-table-cell/>
          <table:table-cell office:value-type="float" office:value="140545.13" table:style-name="ce20">
            <text:p>140545,1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2:0100025:634</text:p>
          </table:table-cell>
          <table:covered-table-cell/>
          <table:table-cell office:value-type="float" office:value="38846.480000000003" table:style-name="ce20">
            <text:p>38846,4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100031:118</text:p>
          </table:table-cell>
          <table:covered-table-cell/>
          <table:table-cell office:value-type="float" office:value="1906681.88" table:style-name="ce20">
            <text:p>1906681,8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1800003:306</text:p>
          </table:table-cell>
          <table:covered-table-cell/>
          <table:table-cell office:value-type="float" office:value="373883.58" table:style-name="ce20">
            <text:p>373883,5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1800003:307</text:p>
          </table:table-cell>
          <table:covered-table-cell/>
          <table:table-cell office:value-type="float" office:value="625411.62" table:style-name="ce20">
            <text:p>625411,6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7:2134</text:p>
          </table:table-cell>
          <table:covered-table-cell/>
          <table:table-cell office:value-type="float" office:value="2138756.27" table:style-name="ce20">
            <text:p>2138756,27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7:2135</text:p>
          </table:table-cell>
          <table:covered-table-cell/>
          <table:table-cell office:value-type="float" office:value="1861029.43" table:style-name="ce20">
            <text:p>1861029,4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7:2136</text:p>
          </table:table-cell>
          <table:covered-table-cell/>
          <table:table-cell office:value-type="float" office:value="1863625" table:style-name="ce20">
            <text:p>1863625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12794</text:p>
          </table:table-cell>
          <table:covered-table-cell/>
          <table:table-cell office:value-type="float" office:value="2789570.19" table:style-name="ce20">
            <text:p>2789570,19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5:10294</text:p>
          </table:table-cell>
          <table:covered-table-cell/>
          <table:table-cell office:value-type="float" office:value="8282769.2000000002" table:style-name="ce20">
            <text:p>8282769,2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25801</text:p>
          </table:table-cell>
          <table:covered-table-cell/>
          <table:table-cell office:value-type="float" office:value="428035549.97000003" table:style-name="ce20">
            <text:p>428035549,97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5802</text:p>
          </table:table-cell>
          <table:covered-table-cell/>
          <table:table-cell office:value-type="float" office:value="2848280.69" table:style-name="ce20">
            <text:p>2848280,69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25803</text:p>
          </table:table-cell>
          <table:covered-table-cell/>
          <table:table-cell office:value-type="float" office:value="5268741.72" table:style-name="ce20">
            <text:p>5268741,7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25804</text:p>
          </table:table-cell>
          <table:covered-table-cell/>
          <table:table-cell office:value-type="float" office:value="1890269.47" table:style-name="ce20">
            <text:p>1890269,47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25805</text:p>
          </table:table-cell>
          <table:covered-table-cell/>
          <table:table-cell office:value-type="float" office:value="2868883.09" table:style-name="ce20">
            <text:p>2868883,09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25806</text:p>
          </table:table-cell>
          <table:covered-table-cell/>
          <table:table-cell office:value-type="float" office:value="3316985.11" table:style-name="ce20">
            <text:p>3316985,1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5807</text:p>
          </table:table-cell>
          <table:covered-table-cell/>
          <table:table-cell office:value-type="float" office:value="1890269.47" table:style-name="ce20">
            <text:p>1890269,47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25808</text:p>
          </table:table-cell>
          <table:covered-table-cell/>
          <table:table-cell office:value-type="float" office:value="1921173.05" table:style-name="ce20">
            <text:p>1921173,0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5809</text:p>
          </table:table-cell>
          <table:covered-table-cell/>
          <table:table-cell office:value-type="float" office:value="2745816" table:style-name="ce20">
            <text:p>2745816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25810</text:p>
          </table:table-cell>
          <table:covered-table-cell/>
          <table:table-cell office:value-type="float" office:value="1614539.81" table:style-name="ce20">
            <text:p>1614539,8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25811</text:p>
          </table:table-cell>
          <table:covered-table-cell/>
          <table:table-cell office:value-type="float" office:value="3031380.86" table:style-name="ce20">
            <text:p>3031380,8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25812</text:p>
          </table:table-cell>
          <table:covered-table-cell/>
          <table:table-cell office:value-type="float" office:value="3025889.23" table:style-name="ce20">
            <text:p>3025889,2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25813</text:p>
          </table:table-cell>
          <table:covered-table-cell/>
          <table:table-cell office:value-type="float" office:value="2575299" table:style-name="ce20">
            <text:p>2575299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25814</text:p>
          </table:table-cell>
          <table:covered-table-cell/>
          <table:table-cell office:value-type="float" office:value="4437238.66" table:style-name="ce20">
            <text:p>4437238,6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5815</text:p>
          </table:table-cell>
          <table:covered-table-cell/>
          <table:table-cell office:value-type="float" office:value="2745816" table:style-name="ce20">
            <text:p>2745816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5816</text:p>
          </table:table-cell>
          <table:covered-table-cell/>
          <table:table-cell office:value-type="float" office:value="1614539.81" table:style-name="ce20">
            <text:p>1614539,8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5817</text:p>
          </table:table-cell>
          <table:covered-table-cell/>
          <table:table-cell office:value-type="float" office:value="3031380.86" table:style-name="ce20">
            <text:p>3031380,8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5818</text:p>
          </table:table-cell>
          <table:covered-table-cell/>
          <table:table-cell office:value-type="float" office:value="3025889.23" table:style-name="ce20">
            <text:p>3025889,2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5819</text:p>
          </table:table-cell>
          <table:covered-table-cell/>
          <table:table-cell office:value-type="float" office:value="4437238.66" table:style-name="ce20">
            <text:p>4437238,6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5820</text:p>
          </table:table-cell>
          <table:covered-table-cell/>
          <table:table-cell office:value-type="float" office:value="2745816" table:style-name="ce20">
            <text:p>2745816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5821</text:p>
          </table:table-cell>
          <table:covered-table-cell/>
          <table:table-cell office:value-type="float" office:value="1614539.81" table:style-name="ce20">
            <text:p>1614539,8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5822</text:p>
          </table:table-cell>
          <table:covered-table-cell/>
          <table:table-cell office:value-type="float" office:value="3031380.86" table:style-name="ce20">
            <text:p>3031380,8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25823</text:p>
          </table:table-cell>
          <table:covered-table-cell/>
          <table:table-cell office:value-type="float" office:value="3025889.23" table:style-name="ce20">
            <text:p>3025889,2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5824</text:p>
          </table:table-cell>
          <table:covered-table-cell/>
          <table:table-cell office:value-type="float" office:value="1514275.81" table:style-name="ce20">
            <text:p>1514275,8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5825</text:p>
          </table:table-cell>
          <table:covered-table-cell/>
          <table:table-cell office:value-type="float" office:value="4437238.66" table:style-name="ce20">
            <text:p>4437238,6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5826</text:p>
          </table:table-cell>
          <table:covered-table-cell/>
          <table:table-cell office:value-type="float" office:value="2745816" table:style-name="ce20">
            <text:p>2745816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5827</text:p>
          </table:table-cell>
          <table:covered-table-cell/>
          <table:table-cell office:value-type="float" office:value="1614539.81" table:style-name="ce20">
            <text:p>1614539,8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5828</text:p>
          </table:table-cell>
          <table:covered-table-cell/>
          <table:table-cell office:value-type="float" office:value="3031380.86" table:style-name="ce20">
            <text:p>3031380,8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5829</text:p>
          </table:table-cell>
          <table:covered-table-cell/>
          <table:table-cell office:value-type="float" office:value="3025889.23" table:style-name="ce20">
            <text:p>3025889,2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25830</text:p>
          </table:table-cell>
          <table:covered-table-cell/>
          <table:table-cell office:value-type="float" office:value="4437238.66" table:style-name="ce20">
            <text:p>4437238,6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5831</text:p>
          </table:table-cell>
          <table:covered-table-cell/>
          <table:table-cell office:value-type="float" office:value="2745816" table:style-name="ce20">
            <text:p>2745816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5832</text:p>
          </table:table-cell>
          <table:covered-table-cell/>
          <table:table-cell office:value-type="float" office:value="1614539.81" table:style-name="ce20">
            <text:p>1614539,8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25833</text:p>
          </table:table-cell>
          <table:covered-table-cell/>
          <table:table-cell office:value-type="float" office:value="3031380.86" table:style-name="ce20">
            <text:p>3031380,8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5834</text:p>
          </table:table-cell>
          <table:covered-table-cell/>
          <table:table-cell office:value-type="float" office:value="3025889.23" table:style-name="ce20">
            <text:p>3025889,2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25835</text:p>
          </table:table-cell>
          <table:covered-table-cell/>
          <table:table-cell office:value-type="float" office:value="2843130.1" table:style-name="ce20">
            <text:p>2843130,1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5836</text:p>
          </table:table-cell>
          <table:covered-table-cell/>
          <table:table-cell office:value-type="float" office:value="4437238.66" table:style-name="ce20">
            <text:p>4437238,6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5837</text:p>
          </table:table-cell>
          <table:covered-table-cell/>
          <table:table-cell office:value-type="float" office:value="2745816" table:style-name="ce20">
            <text:p>2745816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5838</text:p>
          </table:table-cell>
          <table:covered-table-cell/>
          <table:table-cell office:value-type="float" office:value="1614539.81" table:style-name="ce20">
            <text:p>1614539,8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5839</text:p>
          </table:table-cell>
          <table:covered-table-cell/>
          <table:table-cell office:value-type="float" office:value="3031380.86" table:style-name="ce20">
            <text:p>3031380,8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25840</text:p>
          </table:table-cell>
          <table:covered-table-cell/>
          <table:table-cell office:value-type="float" office:value="3025889.23" table:style-name="ce20">
            <text:p>3025889,2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25841</text:p>
          </table:table-cell>
          <table:covered-table-cell/>
          <table:table-cell office:value-type="float" office:value="4437238.66" table:style-name="ce20">
            <text:p>4437238,6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25842</text:p>
          </table:table-cell>
          <table:covered-table-cell/>
          <table:table-cell office:value-type="float" office:value="2048378.74" table:style-name="ce20">
            <text:p>2048378,7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25843</text:p>
          </table:table-cell>
          <table:covered-table-cell/>
          <table:table-cell office:value-type="float" office:value="2020920.58" table:style-name="ce20">
            <text:p>2020920,5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25844</text:p>
          </table:table-cell>
          <table:covered-table-cell/>
          <table:table-cell office:value-type="float" office:value="3542102.64" table:style-name="ce20">
            <text:p>3542102,6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25845</text:p>
          </table:table-cell>
          <table:covered-table-cell/>
          <table:table-cell office:value-type="float" office:value="3036872.5" table:style-name="ce20">
            <text:p>3036872,5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25846</text:p>
          </table:table-cell>
          <table:covered-table-cell/>
          <table:table-cell office:value-type="float" office:value="2837979.5" table:style-name="ce20">
            <text:p>2837979,5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25847</text:p>
          </table:table-cell>
          <table:covered-table-cell/>
          <table:table-cell office:value-type="float" office:value="2015428.94" table:style-name="ce20">
            <text:p>2015428,9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5848</text:p>
          </table:table-cell>
          <table:covered-table-cell/>
          <table:table-cell office:value-type="float" office:value="3058839.02" table:style-name="ce20">
            <text:p>3058839,0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5849</text:p>
          </table:table-cell>
          <table:covered-table-cell/>
          <table:table-cell office:value-type="float" office:value="3536611.01" table:style-name="ce20">
            <text:p>3536611,0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25850</text:p>
          </table:table-cell>
          <table:covered-table-cell/>
          <table:table-cell office:value-type="float" office:value="2015428.94" table:style-name="ce20">
            <text:p>2015428,9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25851</text:p>
          </table:table-cell>
          <table:covered-table-cell/>
          <table:table-cell office:value-type="float" office:value="2048378.74" table:style-name="ce20">
            <text:p>2048378,7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25852</text:p>
          </table:table-cell>
          <table:covered-table-cell/>
          <table:table-cell office:value-type="float" office:value="2048378.74" table:style-name="ce20">
            <text:p>2048378,7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25853</text:p>
          </table:table-cell>
          <table:covered-table-cell/>
          <table:table-cell office:value-type="float" office:value="2020920.58" table:style-name="ce20">
            <text:p>2020920,5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5854</text:p>
          </table:table-cell>
          <table:covered-table-cell/>
          <table:table-cell office:value-type="float" office:value="3542102.64" table:style-name="ce20">
            <text:p>3542102,6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5855</text:p>
          </table:table-cell>
          <table:covered-table-cell/>
          <table:table-cell office:value-type="float" office:value="3036872.5" table:style-name="ce20">
            <text:p>3036872,5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5856</text:p>
          </table:table-cell>
          <table:covered-table-cell/>
          <table:table-cell office:value-type="float" office:value="2015428.94" table:style-name="ce20">
            <text:p>2015428,9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5857</text:p>
          </table:table-cell>
          <table:covered-table-cell/>
          <table:table-cell office:value-type="float" office:value="4161683.18" table:style-name="ce20">
            <text:p>4161683,1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25858</text:p>
          </table:table-cell>
          <table:covered-table-cell/>
          <table:table-cell office:value-type="float" office:value="3058839.02" table:style-name="ce20">
            <text:p>3058839,0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25859</text:p>
          </table:table-cell>
          <table:covered-table-cell/>
          <table:table-cell office:value-type="float" office:value="3536611.01" table:style-name="ce20">
            <text:p>3536611,0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25860</text:p>
          </table:table-cell>
          <table:covered-table-cell/>
          <table:table-cell office:value-type="float" office:value="2015428.94" table:style-name="ce20">
            <text:p>2015428,9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25861</text:p>
          </table:table-cell>
          <table:covered-table-cell/>
          <table:table-cell office:value-type="float" office:value="2048378.74" table:style-name="ce20">
            <text:p>2048378,7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25862</text:p>
          </table:table-cell>
          <table:covered-table-cell/>
          <table:table-cell office:value-type="float" office:value="2048378.74" table:style-name="ce20">
            <text:p>2048378,7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25863</text:p>
          </table:table-cell>
          <table:covered-table-cell/>
          <table:table-cell office:value-type="float" office:value="2020920.58" table:style-name="ce20">
            <text:p>2020920,5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25864</text:p>
          </table:table-cell>
          <table:covered-table-cell/>
          <table:table-cell office:value-type="float" office:value="3542102.64" table:style-name="ce20">
            <text:p>3542102,6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25865</text:p>
          </table:table-cell>
          <table:covered-table-cell/>
          <table:table-cell office:value-type="float" office:value="3036872.5" table:style-name="ce20">
            <text:p>3036872,5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25866</text:p>
          </table:table-cell>
          <table:covered-table-cell/>
          <table:table-cell office:value-type="float" office:value="2015428.94" table:style-name="ce20">
            <text:p>2015428,9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25867</text:p>
          </table:table-cell>
          <table:covered-table-cell/>
          <table:table-cell office:value-type="float" office:value="3058839.02" table:style-name="ce20">
            <text:p>3058839,0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25868</text:p>
          </table:table-cell>
          <table:covered-table-cell/>
          <table:table-cell office:value-type="float" office:value="1921173.05" table:style-name="ce20">
            <text:p>1921173,0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25869</text:p>
          </table:table-cell>
          <table:covered-table-cell/>
          <table:table-cell office:value-type="float" office:value="3536611.01" table:style-name="ce20">
            <text:p>3536611,0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25870</text:p>
          </table:table-cell>
          <table:covered-table-cell/>
          <table:table-cell office:value-type="float" office:value="2015428.94" table:style-name="ce20">
            <text:p>2015428,9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25871</text:p>
          </table:table-cell>
          <table:covered-table-cell/>
          <table:table-cell office:value-type="float" office:value="2048378.74" table:style-name="ce20">
            <text:p>2048378,7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5872</text:p>
          </table:table-cell>
          <table:covered-table-cell/>
          <table:table-cell office:value-type="float" office:value="2048378.74" table:style-name="ce20">
            <text:p>2048378,7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25873</text:p>
          </table:table-cell>
          <table:covered-table-cell/>
          <table:table-cell office:value-type="float" office:value="2020920.58" table:style-name="ce20">
            <text:p>2020920,5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25874</text:p>
          </table:table-cell>
          <table:covered-table-cell/>
          <table:table-cell office:value-type="float" office:value="3542102.64" table:style-name="ce20">
            <text:p>3542102,6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25875</text:p>
          </table:table-cell>
          <table:covered-table-cell/>
          <table:table-cell office:value-type="float" office:value="3036872.5" table:style-name="ce20">
            <text:p>3036872,5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25876</text:p>
          </table:table-cell>
          <table:covered-table-cell/>
          <table:table-cell office:value-type="float" office:value="2015428.94" table:style-name="ce20">
            <text:p>2015428,9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25877</text:p>
          </table:table-cell>
          <table:covered-table-cell/>
          <table:table-cell office:value-type="float" office:value="3058839.02" table:style-name="ce20">
            <text:p>3058839,0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5878</text:p>
          </table:table-cell>
          <table:covered-table-cell/>
          <table:table-cell office:value-type="float" office:value="3536611.01" table:style-name="ce20">
            <text:p>3536611,0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25879</text:p>
          </table:table-cell>
          <table:covered-table-cell/>
          <table:table-cell office:value-type="float" office:value="1895420.06" table:style-name="ce20">
            <text:p>1895420,0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25880</text:p>
          </table:table-cell>
          <table:covered-table-cell/>
          <table:table-cell office:value-type="float" office:value="2015428.94" table:style-name="ce20">
            <text:p>2015428,9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25881</text:p>
          </table:table-cell>
          <table:covered-table-cell/>
          <table:table-cell office:value-type="float" office:value="2048378.74" table:style-name="ce20">
            <text:p>2048378,7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25882</text:p>
          </table:table-cell>
          <table:covered-table-cell/>
          <table:table-cell office:value-type="float" office:value="2048378.74" table:style-name="ce20">
            <text:p>2048378,7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25883</text:p>
          </table:table-cell>
          <table:covered-table-cell/>
          <table:table-cell office:value-type="float" office:value="2020920.58" table:style-name="ce20">
            <text:p>2020920,5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5884</text:p>
          </table:table-cell>
          <table:covered-table-cell/>
          <table:table-cell office:value-type="float" office:value="3542102.64" table:style-name="ce20">
            <text:p>3542102,6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5885</text:p>
          </table:table-cell>
          <table:covered-table-cell/>
          <table:table-cell office:value-type="float" office:value="3036872.5" table:style-name="ce20">
            <text:p>3036872,5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5886</text:p>
          </table:table-cell>
          <table:covered-table-cell/>
          <table:table-cell office:value-type="float" office:value="2015428.94" table:style-name="ce20">
            <text:p>2015428,9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5887</text:p>
          </table:table-cell>
          <table:covered-table-cell/>
          <table:table-cell office:value-type="float" office:value="3058839.02" table:style-name="ce20">
            <text:p>3058839,0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5888</text:p>
          </table:table-cell>
          <table:covered-table-cell/>
          <table:table-cell office:value-type="float" office:value="3536611.01" table:style-name="ce20">
            <text:p>3536611,0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25889</text:p>
          </table:table-cell>
          <table:covered-table-cell/>
          <table:table-cell office:value-type="float" office:value="2015428.94" table:style-name="ce20">
            <text:p>2015428,9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5890</text:p>
          </table:table-cell>
          <table:covered-table-cell/>
          <table:table-cell office:value-type="float" office:value="3322135.71" table:style-name="ce20">
            <text:p>3322135,7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25891</text:p>
          </table:table-cell>
          <table:covered-table-cell/>
          <table:table-cell office:value-type="float" office:value="2048378.74" table:style-name="ce20">
            <text:p>2048378,7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25892</text:p>
          </table:table-cell>
          <table:covered-table-cell/>
          <table:table-cell office:value-type="float" office:value="2048378.74" table:style-name="ce20">
            <text:p>2048378,7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25893</text:p>
          </table:table-cell>
          <table:covered-table-cell/>
          <table:table-cell office:value-type="float" office:value="2020920.58" table:style-name="ce20">
            <text:p>2020920,5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25894</text:p>
          </table:table-cell>
          <table:covered-table-cell/>
          <table:table-cell office:value-type="float" office:value="3542102.64" table:style-name="ce20">
            <text:p>3542102,6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25895</text:p>
          </table:table-cell>
          <table:covered-table-cell/>
          <table:table-cell office:value-type="float" office:value="3036872.5" table:style-name="ce20">
            <text:p>3036872,5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6:25896</text:p>
          </table:table-cell>
          <table:covered-table-cell/>
          <table:table-cell office:value-type="float" office:value="2015428.94" table:style-name="ce20">
            <text:p>2015428,9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6:25897</text:p>
          </table:table-cell>
          <table:covered-table-cell/>
          <table:table-cell office:value-type="float" office:value="3058839.02" table:style-name="ce20">
            <text:p>3058839,0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6:25898</text:p>
          </table:table-cell>
          <table:covered-table-cell/>
          <table:table-cell office:value-type="float" office:value="3536611.01" table:style-name="ce20">
            <text:p>3536611,0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6:25899</text:p>
          </table:table-cell>
          <table:covered-table-cell/>
          <table:table-cell office:value-type="float" office:value="2015428.94" table:style-name="ce20">
            <text:p>2015428,9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26:25900</text:p>
          </table:table-cell>
          <table:covered-table-cell/>
          <table:table-cell office:value-type="float" office:value="2048378.74" table:style-name="ce20">
            <text:p>2048378,7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50000:921</text:p>
          </table:table-cell>
          <table:covered-table-cell/>
          <table:table-cell office:value-type="float" office:value="1156061.76" table:style-name="ce20">
            <text:p>1156061,7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88000:828</text:p>
          </table:table-cell>
          <table:covered-table-cell/>
          <table:table-cell office:value-type="float" office:value="2305529.44" table:style-name="ce20">
            <text:p>2305529,4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90000:233</text:p>
          </table:table-cell>
          <table:covered-table-cell/>
          <table:table-cell office:value-type="float" office:value="2145314.2799999998" table:style-name="ce20">
            <text:p>2145314,2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7:0760019:146</text:p>
          </table:table-cell>
          <table:covered-table-cell/>
          <table:table-cell office:value-type="float" office:value="1021378.2" table:style-name="ce20">
            <text:p>1021378,2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000000:8661</text:p>
          </table:table-cell>
          <table:covered-table-cell/>
          <table:table-cell office:value-type="float" office:value="1336539.1399999999" table:style-name="ce20">
            <text:p>1336539,1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200038:124</text:p>
          </table:table-cell>
          <table:covered-table-cell/>
          <table:table-cell office:value-type="float" office:value="1550480.18" table:style-name="ce20">
            <text:p>1550480,1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200134:40</text:p>
          </table:table-cell>
          <table:covered-table-cell/>
          <table:table-cell office:value-type="float" office:value="1497733.85" table:style-name="ce20">
            <text:p>1497733,8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1900056:201</text:p>
          </table:table-cell>
          <table:covered-table-cell/>
          <table:table-cell office:value-type="float" office:value="2722953.77" table:style-name="ce20">
            <text:p>2722953,77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6600004:288</text:p>
          </table:table-cell>
          <table:covered-table-cell/>
          <table:table-cell office:value-type="float" office:value="360538.36" table:style-name="ce20">
            <text:p>360538,3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6600004:289</text:p>
          </table:table-cell>
          <table:covered-table-cell/>
          <table:table-cell office:value-type="float" office:value="173468.83" table:style-name="ce20">
            <text:p>173468,8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9:7000013:80</text:p>
          </table:table-cell>
          <table:covered-table-cell/>
          <table:table-cell office:value-type="float" office:value="495513.15" table:style-name="ce20">
            <text:p>495513,1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2:6400001:233</text:p>
          </table:table-cell>
          <table:covered-table-cell/>
          <table:table-cell office:value-type="float" office:value="615611.57999999996" table:style-name="ce20">
            <text:p>615611,5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000000:14962</text:p>
          </table:table-cell>
          <table:covered-table-cell/>
          <table:table-cell office:value-type="float" office:value="2936671.06" table:style-name="ce20">
            <text:p>2936671,0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000000:52931</text:p>
          </table:table-cell>
          <table:covered-table-cell/>
          <table:table-cell office:value-type="float" office:value="256055.97" table:style-name="ce20">
            <text:p>256055,97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000000:55927</text:p>
          </table:table-cell>
          <table:covered-table-cell/>
          <table:table-cell office:value-type="float" office:value="28207.62" table:style-name="ce20">
            <text:p>28207,6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000000:55928</text:p>
          </table:table-cell>
          <table:covered-table-cell/>
          <table:table-cell office:value-type="float" office:value="37148.800000000003" table:style-name="ce20">
            <text:p>37148,8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000000:55929</text:p>
          </table:table-cell>
          <table:covered-table-cell/>
          <table:table-cell office:value-type="float" office:value="92895.039999999994" table:style-name="ce20">
            <text:p>92895,0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000000:55930</text:p>
          </table:table-cell>
          <table:covered-table-cell/>
          <table:table-cell office:value-type="float" office:value="23724.9" table:style-name="ce20">
            <text:p>23724,9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3012:95</text:p>
          </table:table-cell>
          <table:covered-table-cell/>
          <table:table-cell office:value-type="float" office:value="8865945.1099999994" table:style-name="ce20">
            <text:p>8865945,1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4098:52</text:p>
          </table:table-cell>
          <table:covered-table-cell/>
          <table:table-cell office:value-type="float" office:value="7818473.6399999997" table:style-name="ce20">
            <text:p>7818473,6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18:442</text:p>
          </table:table-cell>
          <table:covered-table-cell/>
          <table:table-cell office:value-type="float" office:value="1928240.8" table:style-name="ce20">
            <text:p>1928240,8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18:443</text:p>
          </table:table-cell>
          <table:covered-table-cell/>
          <table:table-cell office:value-type="float" office:value="2208119.4500000002" table:style-name="ce20">
            <text:p>2208119,4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6030:2200</text:p>
          </table:table-cell>
          <table:covered-table-cell/>
          <table:table-cell office:value-type="float" office:value="173521.05" table:style-name="ce20">
            <text:p>173521,05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7017:189</text:p>
          </table:table-cell>
          <table:covered-table-cell/>
          <table:table-cell office:value-type="float" office:value="3253576.63" table:style-name="ce20">
            <text:p>3253576,6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16005:633</text:p>
          </table:table-cell>
          <table:covered-table-cell/>
          <table:table-cell office:value-type="float" office:value="11762.64" table:style-name="ce20">
            <text:p>11762,6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3009:30404</text:p>
          </table:table-cell>
          <table:covered-table-cell/>
          <table:table-cell office:value-type="float" office:value="3764350.28" table:style-name="ce20">
            <text:p>3764350,2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3009:30405</text:p>
          </table:table-cell>
          <table:covered-table-cell/>
          <table:table-cell office:value-type="float" office:value="4874158.0199999996" table:style-name="ce20">
            <text:p>4874158,02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8060:249</text:p>
          </table:table-cell>
          <table:covered-table-cell/>
          <table:table-cell office:value-type="float" office:value="3008636.14" table:style-name="ce20">
            <text:p>3008636,1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4005:2045</text:p>
          </table:table-cell>
          <table:covered-table-cell/>
          <table:table-cell office:value-type="float" office:value="6648437.5899999999" table:style-name="ce20">
            <text:p>6648437,59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6086:21298</text:p>
          </table:table-cell>
          <table:covered-table-cell/>
          <table:table-cell office:value-type="float" office:value="6240932.9800000004" table:style-name="ce20">
            <text:p>6240932,9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6086:21299</text:p>
          </table:table-cell>
          <table:covered-table-cell/>
          <table:table-cell office:value-type="float" office:value="181010.9" table:style-name="ce20">
            <text:p>181010,9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22018:175</text:p>
          </table:table-cell>
          <table:covered-table-cell/>
          <table:table-cell office:value-type="float" office:value="1102170.24" table:style-name="ce20">
            <text:p>1102170,2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48019:664</text:p>
          </table:table-cell>
          <table:covered-table-cell/>
          <table:table-cell office:value-type="float" office:value="10604008.34" table:style-name="ce20">
            <text:p>10604008,34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49015:1174</text:p>
          </table:table-cell>
          <table:covered-table-cell/>
          <table:table-cell office:value-type="float" office:value="5860310.9100000001" table:style-name="ce20">
            <text:p>5860310,91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1009:458</text:p>
          </table:table-cell>
          <table:covered-table-cell/>
          <table:table-cell office:value-type="float" office:value="5296712.26" table:style-name="ce20">
            <text:p>5296712,2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3035:272</text:p>
          </table:table-cell>
          <table:covered-table-cell/>
          <table:table-cell office:value-type="float" office:value="7446861.5700000003" table:style-name="ce20">
            <text:p>7446861,57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5013:12510</text:p>
          </table:table-cell>
          <table:covered-table-cell/>
          <table:table-cell office:value-type="float" office:value="166487.59" table:style-name="ce20">
            <text:p>166487,59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2001:2592</text:p>
          </table:table-cell>
          <table:covered-table-cell/>
          <table:table-cell office:value-type="float" office:value="275573.40000000002" table:style-name="ce20">
            <text:p>275573,4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2001:2593</text:p>
          </table:table-cell>
          <table:covered-table-cell/>
          <table:table-cell office:value-type="float" office:value="15648.16" table:style-name="ce20">
            <text:p>15648,16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47010:5190</text:p>
          </table:table-cell>
          <table:covered-table-cell/>
          <table:table-cell office:value-type="float" office:value="8926106.9800000004" table:style-name="ce20">
            <text:p>8926106,98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47010:5191</text:p>
          </table:table-cell>
          <table:covered-table-cell/>
          <table:table-cell office:value-type="float" office:value="8083" table:style-name="ce20">
            <text:p>8083,00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21">
            <text:p>193</text:p>
          </table:table-cell>
          <table:table-cell office:value-type="string" table:number-columns-spanned="2" table:number-rows-spanned="1" table:style-name="ce2">
            <text:p>36:34:0607031:294</text:p>
          </table:table-cell>
          <table:covered-table-cell/>
          <table:table-cell office:value-type="float" office:value="936963.33" table:style-name="ce22">
            <text:p>936963,33</text:p>
          </table:table-cell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7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7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7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7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7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7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7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7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7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7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7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7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7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97:8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97: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27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600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00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5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44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47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6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5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2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14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2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2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2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2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2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2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2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2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2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26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26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3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3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2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2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2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2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12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000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1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11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11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11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11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1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1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108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87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9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5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1601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4801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00001:8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10002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2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2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3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27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52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52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5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8:01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8:01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000000:5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33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14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2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30:6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12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120003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2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33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4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200001:5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6200001:59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6200001:6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200001:6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200001:6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200001:6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200001:6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200001:6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200001:6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200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2:01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2:01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2:010003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103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0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0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0100048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020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03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60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6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45018:12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967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983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87000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6:0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6:28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6:3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7:0000000:4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7:0000000:5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7:00116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7:0012209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7:0012209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7:0012209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7:0012209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7:0012209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7:0012209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12209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2209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2209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12209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12209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12209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12209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7:0012209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7:0012209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7:0012209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7:0012209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7:0012209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7:0012209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7:0012209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7:0012209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7:0012209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7:0012209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7:0012209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7:0012209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7:0012209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7:0012209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7:0012209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7:0012209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7:0012209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2209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7:0012209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7:0012209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2209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2209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2209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2209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12209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012209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012209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2209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012209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012209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012209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012209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7:0012209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2209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012209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012209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2209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2209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2209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2209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2209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2209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2209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2209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2209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2209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2209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2209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2209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2209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2209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2209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2209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2209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2209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2209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2209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2209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2209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2209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2209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2209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2209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2209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23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83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000000:3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2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3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3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501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20005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3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4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2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30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6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0103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106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0:0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0:23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000000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0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01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010007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39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0000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000000:42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000000:43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000000:55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000000:559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2003:4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2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3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3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103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3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3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3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304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41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41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41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6028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703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1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3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3009:86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3015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5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5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701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805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9018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11002:11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11002:78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4018: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5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5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607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6076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607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7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49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1018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1018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101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1018:18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1018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1018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1018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1018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1018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1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1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101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1018:2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1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101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101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101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101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101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1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101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1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101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101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10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101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101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101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1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101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101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40101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40101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101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10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10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101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10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101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1018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101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101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101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101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101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101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101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101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101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10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101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101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101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101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101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101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101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101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101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101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1018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1018:4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1018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101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1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1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101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1018:4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1018: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1018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1018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1018:4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1018:4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1018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1018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1018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1018:4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1018:4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1018:4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1018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1018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1018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1018: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1018:4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1018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101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1018: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101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101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1018:5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1018:5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1018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101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1018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1018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1018:5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1018: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1018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1018:5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1018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1018:5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1018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1018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1018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1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1018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1018: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1018: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1018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1018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1018: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1018: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1018:5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1018: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1018:5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1018:5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1018: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1018: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1018:5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1018: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10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10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101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1018: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1018: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1018:6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1018: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1018: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1018: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1018: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1018: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1018:6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1018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1018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1018: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1018: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1018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1018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1018: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1018: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1018: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1018: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1018:6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1018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1018: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1018:6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1018: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1018: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1018:8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1018: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1018:8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1018: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1018: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1018:8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1018: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1018:8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1018:8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1018:8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1018:8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1018: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1018:8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1018:9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1018:9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3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3029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4038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503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1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1034:9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5056:55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6031:8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2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45001:11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2001:36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2001:70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2001:70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2001:70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2001:70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2001:70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2001:70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2001:706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2001:706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2001:70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2001:70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2001:706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2001:70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2001:70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2001:70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2001:70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2001:708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2001:708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2001:708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2001:708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2001:70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2001:70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2001:708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2001:70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2001:708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2001:70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2001:709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2001:70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2001:710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2001:71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2001:71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2001:71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2001:71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2001:71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2001:71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2001:71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2001:710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2001:71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2001:71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2001:71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2001:71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2001:71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2001:71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2001:71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2001:71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2001:71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4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6">
            <text:p>15.06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21">
            <text:p>504</text:p>
          </table:table-cell>
          <table:table-cell office:value-type="string" table:number-columns-spanned="3" table:number-rows-spanned="1" table:style-name="ce2">
            <text:p>36:34:0605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6</text:p>
          </table:table-cell>
          <table:covered-table-cell/>
          <table:table-cell office:value-type="string" table:style-name="ce17">
            <text:p>15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7C0B8CEBD6501EA3C4092769DC62D7B96C0A2B980A4E921AA207BE2925EDA6F89F2229BCC9130B55C079978ABD60CBA3C569E44908C6F3C9F3F06760B08CE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7-01T06:43:05Z</meta:creation-date>
    <dc:date>2026-07-01T06:43:05Z</dc:date>
  </office:meta>
</office:document-meta>
</file>